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 van de woning, Elias Annes Borgerkade 11, 2273 RM Voorburg - kenmerk 2269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3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9943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 van de woning, Elias Annes Borgerkade 11, 2273 RM Voorburg - kenmerk 226994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17</meta:user-defined>
    <meta:user-defined meta:name="OVERHEIDop.GmbID/DC.identifier">gmb-2025-390317</meta:user-defined>
    <meta:user-defined meta:name="OVERHEIDop.versieInformatie"/>
  </office:meta>
</office:document-meta>
</file>