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r Vieruitersten 26, Meij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r Vieruitersten 26, Meijel’ ter inzage ligt met ingang van 10 sept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Agrarisch – grondgebonden’ naar ‘ bedrijf - niet agrarisch verwant’ aan Vieruitersten 26 te Meijel. Het plan maakt het mogelijk om een gewijzigde bedrijfsvoering te exploiteren op de locatie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0 september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v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03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v-ON01</meta:user-defined>
    <meta:user-defined meta:name="OVERHEIDop.Plansoort/OVERHEIDop.plansoort">bestemmings- of omgevingsplan</meta:user-defined>
    <meta:user-defined meta:name="OVERHEIDop.referentienummer">NL.IMRO.1894.TAMOPH22v-ON01</meta:user-defined>
    <dc:language>nl</dc:language>
    <meta:user-defined meta:name="OVERHEIDop.locatietype/OVERHEIDop.gebiedsmarkering">Gemeente</meta:user-defined>
    <meta:user-defined meta:name="DC.title">Ontwerp TAM-Omgevingsplan ‘Hoofdstuk 22r Vieruitersten 26, Meijel’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16</meta:user-defined>
    <meta:user-defined meta:name="OVERHEIDop.GmbID/DC.identifier">gmb-2025-390316</meta:user-defined>
    <meta:user-defined meta:name="OVERHEIDop.versieInformatie"/>
  </office:meta>
</office:document-meta>
</file>