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Marga Klompépad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iedam besluiten:</text:span>
          </text:p>
            <text:list text:style-name="id1-3-2-1-1-2">
              <text:list-item text:style-override="id1-3-2-1-1-2-1">
                <text:number>•</text:number>
                <text:p text:style-name="al">in aanvulling op het besluit van 21 februari 2023 (BPR2200208) de straatnaam Marga Klompépad vast te stellen voor de openbare ruimte tussen Mgr Nolenspad, Dr Willem Dreesplein 2 tot met 59 en Parkweg 216 tot en met 290, volgens de bij dit besluit horende tekening (25BIJ01353).</text:p>
              </text:list-item>
            </text:list>
            <text:p text:style-name="common-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B2025-00000393 te staan. Vergeet niet uw bezwaarschrift te ondertekenen.</text:p>
            <text:p text:style-name="common-al">Vastgesteld in de vergadering van burgemeester en wethouders op 2 september 2025.</text:p>
            <text:p text:style-name="common-al">
            <text:span text:style-name="nadrukvet">Toelichting</text:span>
          </text:p>
            <text:p text:style-name="common-al">
            <text:span text:style-name="nadrukvet">Loop van het Marga Klompépad is gewijzigd</text:span>
          </text:p>
            <text:p text:style-name="common-al">De plannen voor project Nieuwe Kethelpoort zijn gewijzigd (omgevingsvergunning Z2025-00000235). Op 21 februari 2023 heeft het college van burgemeester en wethouders de naamgeving openbare ruimte Marga Klompépad vastgesteld (BPR2200208). De loop van het Marga Klompépad is veranderd ten opzichte van dit besluit. De gemeente heeft al huisnummers uitgegeven aan het Marga Klompépad. Op advies van de commissie naamgeving openbare ruimte heeft het college van burgemeester en wethouders nu de gewijzigde loop van het Marga Klompépad vastgelegd.</text:p>
            <text:p text:style-name="common-al">
            <text:span text:style-name="nadrukvet">Naamgeving Marga Klompé</text:span>
          </text:p>
            <text:p text:style-name="last-al">Marga Klompé (1912-1986) was in 1956 de eerste vrouwelijke minister in Nederland, namens de Katholieke Volkspartij (een voorloper van het CDA). Haar naam past bij de andere in de De Meesterbuurt, zoals van de politici Nolens en Schermerhor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3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1</meta:user-defined>
    <meta:user-defined meta:name="DCTERMS.abstract">Betreft: besluit op locatie Marga Klompépad</meta:user-defined>
    <dc:language>nl</dc:language>
    <meta:user-defined meta:name="OVERHEIDop.locatietype/OVERHEIDop.gebiedsmarkering">Punt</meta:user-defined>
    <meta:user-defined meta:name="OVERHEIDop.locatietype/OVERHEIDop.gebiedsmarkering">Punt</meta:user-defined>
    <meta:user-defined meta:name="DC.title">Naamgeving openbare ruimte Marga Klompépad Schiedam</meta:user-defined>
    <meta:user-defined meta:name="DCTERMS.W3CDTF/DCTERMS.available">2025-09-10</meta:user-defined>
    <meta:user-defined meta:name="DCTERMS.W3CDTF/OVERHEIDop.jaargang">2025</meta:user-defined>
    <meta:user-defined meta:name="OVERHEIDop.publicationIssue">390315</meta:user-defined>
    <meta:user-defined meta:name="OVERHEIDop.GmbID/DC.identifier">gmb-2025-390315</meta:user-defined>
    <meta:user-defined meta:name="OVERHEIDop.versieInformatie"/>
  </office:meta>
</office:document-meta>
</file>