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gemeente Gilze en Rijen 2025</text:p>
      <text:section text:name="regeling_id1-3-2" text:style-name="regeling">
        <text:section text:name="aanhef_id1-3-2-1" text:style-name="aanhef">
          <text:section text:name="preambule_id1-3-2-1-1" text:style-name="preambule">
            <text:p text:style-name="al">Het college van de gemeente Gilze en Rijen,</text:p>
            <text:p text:style-name="al"/>
            <text:p text:style-name="al">gelet op:</text:p>
            <text:list text:style-name="id1-3-2-1-1-4">
              <text:list-item text:style-override="id1-3-2-1-1-4-1">
                <text:number>1.</text:number>
                <text:p text:style-name="al">het bepaalde in de Algemene wet bestuursrecht; </text:p>
              </text:list-item>
              <text:list-item text:style-override="id1-3-2-1-1-4-2">
                <text:number>2.</text:number>
                <text:p text:style-name="al">de artikelen 2:10, lid 3, en 2:42 van de Algemene plaatselijke verordening gemeente Gilze en Rijen; </text:p>
              </text:list-item>
            </text:list>
            <text:p text:style-name="al">overwegende dat:</text:p>
            <text:list text:style-name="id1-3-2-1-1-6">
              <text:list-item text:style-override="id1-3-2-1-1-6-1">
                <text:number>1.</text:number>
                <text:p text:style-name="al">het verboden is een openbare plaats anders te gebruiken dan de publieke functie ervan, als dat gebruik schade toebrengt of kan toebrengen aan de weg, de bruikbaarheid van de weg belemmert of kan belemmeren, dan wel een belemmering vormt of kan vormen voor het beheer of onderhoud van de weg of niet voldoet aan redelijke eisen van welstand;</text:p>
              </text:list-item>
              <text:list-item text:style-override="id1-3-2-1-1-6-2">
                <text:number>2.</text:number>
                <text:p text:style-name="al">het college, in aanvulling op de bovenstaande regels, in het belang van de openbare orde of de woon- en leefomgeving nadere regels kan stellen ten aanzien van onder andere verkiezingsreclame;</text:p>
              </text:list-item>
              <text:list-item text:style-override="id1-3-2-1-1-6-3">
                <text:number>3.</text:number>
                <text:p text:style-name="al">het in het belang van de openbare orde en de woon- en leefomgeving wenselijk is dat nadere regels worden gesteld ten aanzien van verkiezingsreclame;</text:p>
              </text:list-item>
              <text:list-item text:style-override="id1-3-2-1-1-6-4">
                <text:number>4.</text:number>
                <text:p text:style-name="al">het college plaatsen kan aanwijzen en nadere regels kan stellen voor het aanbrengen van meningsuitingen en bekendmakingen, waarbij commerciële uitingen niet zijn toegestaan;</text:p>
              </text:list-item>
            </text:list>
            <text:p text:style-name="al"/>
            <text:p text:style-name="al">besluit vast te stellen de: </text:p>
            <text:p text:style-name="al">Nadere regels verkiezingsreclame gemeente Gilze en Rij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list text:style-name="id1-3-2-2-1-4">
              <text:list-item text:style-override="id1-3-2-2-1-4-1">
                <text:number>a.</text:number>
                <text:p text:style-name="al">APV: de (vigerende) Algemene plaatselijke verordening van de gemeente Gilze en Rijen;</text:p>
              </text:list-item>
              <text:list-item text:style-override="id1-3-2-2-1-4-2">
                <text:number>b.</text:number>
                <text:p text:style-name="al">handelsreclame: iedere openbare aanprijzing van goederen of diensten, waarmee kennelijk beoogd wordt een commercieel belang te dienen;</text:p>
              </text:list-item>
              <text:list-item text:style-override="id1-3-2-2-1-4-3">
                <text:number>c.</text:number>
                <text:p text:style-name="al">reclame: iedere vorm van openbare aanprijzing van goederen, diensten en deelname aan activiteiten;</text:p>
              </text:list-item>
              <text:list-item text:style-override="id1-3-2-2-1-4-4">
                <text:number>d.</text:number>
                <text:p text:style-name="al">reclamebord: een voorwerp met het kennelijke doel om reclame te maken, zoals onder andere, maar niet uitputtend, sandwichborden en driehoeksborden; </text:p>
              </text:list-item>
              <text:list-item text:style-override="id1-3-2-2-1-4-5">
                <text:number>e.</text:number>
                <text:p text:style-name="al">verkiezingen: een vanuit de overheid ingestelde verkiezing, waaronder in ieder geval, verkiezingen voor het Europees Parlement, Tweede Kamer, Provinciale Staten, gemeenteraad, waterschap, een referendum;</text:p>
              </text:list-item>
              <text:list-item text:style-override="id1-3-2-2-1-4-6">
                <text:number>f.</text:number>
                <text:p text:style-name="al">verkiezingsborden: door of in opdracht van de gemeente geplaatste borden (ook wel bekend als trotter) die uitsluitend voor verkiezingsreclame gebruikt mogen worden door/namens politieke partijen; </text:p>
              </text:list-item>
              <text:list-item text:style-override="id1-3-2-2-1-4-7">
                <text:number>g.</text:number>
                <text:p text:style-name="al">verkiezingsreclame: een affiche van een politieke partij bedoeld om reclame te maken voor deelname van deze politieke partij aan de verkiezingen. </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regels bevatten de nadere regels als bedoeld in artikel 2:10, lid 3, van de APV ten aanzien van verkiezingsreclame en laat onverlet de bevoegdheid van het college om ten behoeve van andere onderwerpen nadere regels als bedoeld in artikel 2:10, lid 3, van de APV vast te stellen.</text:p>
          </text:section>
          <text:section text:name="artikel_id1-3-2-2-3" text:style-name="artikel">
            <text:p text:style-name="artikel_kop_titel"><text:span text:style-name="artikel_kop_label">Artikel</text:span> <text:span text:style-name="artikel_kop_nr">3</text:span> Algemene voorwaarden verkiezingsreclame</text:p>
            <text:list text:style-name="id1-3-2-2-3-2">
              <text:list-item text:style-override="id1-3-2-2-3-2">
                <text:number>1.</text:number>
                <text:p text:style-name="al">Het is politieke partijen toegestaan in de periode van drie weken voorafgaand aan het tijdstip van een landelijke verkiezingsdag tijdelijke verkiezingsborden te plaatsen.</text:p>
              </text:list-item>
              <text:list-item text:style-override="id1-3-2-2-3-3">
                <text:number>2.</text:number>
                <text:p text:style-name="al">Politieke partijen hoeven niet te melden als zij in genoemde periode tijdelijke verkiezingsborden willen plaatsen.</text:p>
              </text:list-item>
              <text:list-item text:style-override="id1-3-2-2-3-4">
                <text:number>3.</text:number>
                <text:p text:style-name="al">Voor politieke partijen geldt geen maximum aantal verkiezingsborden.</text:p>
              </text:list-item>
              <text:list-item text:style-override="id1-3-2-2-3-5">
                <text:number>4.</text:number>
                <text:p text:style-name="al">DDe borden moeten om een lantaarnpaal of een, niet-tijdelijke, verkeersbordpaal worden geplaatst. Per lantaarnpaal of niet-tijdelijke verkeersbordpaal is één sandwichbord of driehoeksbord toegestaan.</text:p>
              </text:list-item>
              <text:list-item text:style-override="id1-3-2-2-3-6">
                <text:number>5.</text:number>
                <text:p text:style-name="al">De veiligheid van het wegverkeer mag op geen enkele wijze in gevaar komen. </text:p>
              </text:list-item>
              <text:list-item text:style-override="id1-3-2-2-3-7">
                <text:number>6.</text:number>
                <text:p text:style-name="al">Tussen het bord en de trottoirrand moet tenminste een vrije ruimte van 25 centimeter worden gelaten.</text:p>
              </text:list-item>
              <text:list-item text:style-override="id1-3-2-2-3-8">
                <text:number>7.</text:number>
                <text:p text:style-name="al">De borden mogen niet geplaatst worden binnen 10 meter vanaf een bocht, een uitrit en/of een kruising of op een plaats waardoor de verkeersveiligheid in gevaar komt.</text:p>
              </text:list-item>
              <text:list-item text:style-override="id1-3-2-2-3-9">
                <text:number>8.</text:number>
                <text:p text:style-name="al">Borden met handelsreclame zijn niet toegestaan.</text:p>
              </text:list-item>
              <text:list-item text:style-override="id1-3-2-2-3-10">
                <text:number>9.</text:number>
                <text:p text:style-name="al">De affiches mogen niet in strijd zijn met de openbare orde en/of de goede zeden.</text:p>
              </text:list-item>
              <text:list-item text:style-override="id1-3-2-2-3-11">
                <text:number>10.</text:number>
                <text:p text:style-name="al">De borden moeten binnen 2 werkdagen na de verkiezingen weggehaald worden.</text:p>
              </text:list-item>
            </text:list>
          </text:section>
          <text:section text:name="artikel_id1-3-2-2-4" text:style-name="artikel">
            <text:p text:style-name="artikel_kop_titel"><text:span text:style-name="artikel_kop_label">Artikel</text:span> <text:span text:style-name="artikel_kop_nr">4</text:span> Gebruik van de verkiezingsborden</text:p>
            <text:list text:style-name="id1-3-2-2-4-2">
              <text:list-item text:style-override="id1-3-2-2-4-2">
                <text:number>1.</text:number>
                <text:p text:style-name="al">Alle politieke partijen die deelnemen aan de verkiezingen mogen gratis zonder melding of vergunning verkiezingsreclame aanbieden voor de plaatsing ervan op de van gemeentewege geplaatste verkiezingsborden.</text:p>
              </text:list-item>
              <text:list-item text:style-override="id1-3-2-2-4-3">
                <text:number>2.</text:number>
                <text:p text:style-name="al">De politieke partijen dragen zelf zorg voor het (tijdig) aanbieden van de verkiezingsreclame aan het daartoe door de gemeente ingeschakelde bedrijf.</text:p>
              </text:list-item>
              <text:list-item text:style-override="id1-3-2-2-4-4">
                <text:number>3.</text:number>
                <text:p text:style-name="al">Per verkiezingsbord wordt maximaal één affiche per politieke partij aangebracht, waarbij per politieke partij een gelijke hoeveelheid ruimte beschikbaar is.</text:p>
              </text:list-item>
              <text:list-item text:style-override="id1-3-2-2-4-5">
                <text:number>4.</text:number>
                <text:p text:style-name="al">De verkiezingsreclame mag niet in strijd zijn met de doelstelling van de verkiezing, de openbare orde en/of de goede zeden.</text:p>
              </text:list-item>
              <text:list-item text:style-override="id1-3-2-2-4-6">
                <text:number>5.</text:number>
                <text:p text:style-name="al">Het is verboden de verkiezingsborden te gebruiken voor het aanbrengen van handelsreclame.</text:p>
              </text:list-item>
            </text:list>
          </text:section>
          <text:section text:name="artikel_id1-3-2-2-5" text:style-name="artikel">
            <text:p text:style-name="artikel_kop_titel"><text:span text:style-name="artikel_kop_label">Artikel</text:span> <text:span text:style-name="artikel_kop_nr">5</text:span> Verkiezingsreclame op particuliere grond</text:p>
            <text:p text:style-name="al">Het maken van reclame voor de verkiezingen op particuliere percelen, of op andere particuliere onroerende zaken, is alleen toegestaan met toestemming van de rechthebbende en zolang het niet in strijd is met de openbare orde en/of veiligheid.</text:p>
          </text:section>
          <text:section text:name="artikel_id1-3-2-2-6" text:style-name="artikel">
            <text:p text:style-name="artikel_kop_titel"><text:span text:style-name="artikel_kop_label">Artikel</text:span> <text:span text:style-name="artikel_kop_nr">6</text:span> Maken van verkiezingsreclame</text:p>
            <text:list text:style-name="id1-3-2-2-6-2">
              <text:list-item text:style-override="id1-3-2-2-6-2">
                <text:number>1.</text:number>
                <text:p text:style-name="al">Het is verboden andere reclamedragers (zoals bijvoorbeeld aanhangers, spandoeken en dergelijke) ten behoeve van verkiezingen te plaatsen op of boven een openbare plaats.</text:p>
              </text:list-item>
              <text:list-item text:style-override="id1-3-2-2-6-3">
                <text:number>2.</text:number>
                <text:p text:style-name="al">Het college kan ontheffing verlenen van het bepaalde in het eerste lid.</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Schade aan gemeente-eigendommen zal worden verhaald op degene die de verkiezingsreclame plaatst of heeft (laten) plaatsen.</text:p>
              </text:list-item>
              <text:list-item text:style-override="id1-3-2-2-7-3">
                <text:number>2.</text:number>
                <text:p text:style-name="al">Voor eventuele schade, voortvloeiende uit het plaatsen of geplaatst hebben van de verkiezingsreclame kan de gemeente niet aansprakelijk worden geste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nadere regels, als toepassing ervan tot onbillijkheden van overwegende aard leidt.</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nadere regels treden in werking op de eerste dag na die van de bekendmaking ervan.</text:p>
              </text:list-item>
              <text:list-item text:style-override="id1-3-2-2-9-3">
                <text:number>2.</text:number>
                <text:p text:style-name="al">Op het tijdstip als bedoeld in het eerste lid worden de Beleidsregels tijdelijke reclameborden gemeente Gilze en Rijen 2015, uitsluitend voor zover het de regulering van reclameborden ten behoeve van verkiezingsreclame betreft,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verkiezingsreclame gemeente Gilze en Rijen 2025”.</text:p>
          </text:section>
        </text:section>
        <text:section text:name="regeling-sluiting_id1-3-2-3" text:style-name="regeling-sluiting">
          <text:section text:name="ondertekening_id1-3-2-3-1">
            <text:p><text:span text:style-name="functie">Aldus besloten in de vergadering van burgemeester en wethouders van de gemeente Gilze en Rijen op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03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Algemene wet bestuursrecht]|[1.0:c:BWBR0005537&amp;g=2025-09-01</meta:user-defined>
    <meta:user-defined meta:name="DC.source">artikel 2:10, lid 3 van de Algemene plaatselijke verordening gemeente Gilze en Rijen]|[https://lokaleregelgeving.overheid.nl/CVDR721682/1#hoofdstuk_2._artikel_2:10</meta:user-defined>
    <meta:user-defined meta:name="DC.source">artikel 2:42 van de Algemene plaatselijke verordening gemeente Gilze en Rijen]|[https://lokaleregelgeving.overheid.nl/CVDR721682/1#hoofdstuk_2._artikel_2:42</meta:user-defined>
    <meta:user-defined meta:name="DCTERMS.alternative">Nadere regels verkiezingsreclame gemeente Gilze en Rijen 2025</meta:user-defined>
    <dc:language>nl</dc:language>
    <meta:user-defined meta:name="OVERHEIDop.locatietype/OVERHEIDop.gebiedsmarkering">Gemeente</meta:user-defined>
    <meta:user-defined meta:name="DC.title">Nadere regels verkiezingsreclame gemeente Gilze en Rijen 2025</meta:user-defined>
    <meta:user-defined meta:name="DCTERMS.W3CDTF/DCTERMS.available">2025-09-09</meta:user-defined>
    <meta:user-defined meta:name="DCTERMS.W3CDTF/OVERHEIDop.jaargang">2025</meta:user-defined>
    <meta:user-defined meta:name="OVERHEIDop.publicationIssue">390313</meta:user-defined>
    <meta:user-defined meta:name="OVERHEIDop.betreftRegeling">CVDR743937_1</meta:user-defined>
    <meta:user-defined meta:name="xs:date/OVERHEIDop.startdatum">2025-09-10</meta:user-defined>
    <meta:user-defined meta:name="OVERHEIDop.GmbID/DC.identifier">gmb-2025-390313</meta:user-defined>
    <meta:user-defined meta:name="OVERHEIDop.versieInformatie"/>
  </office:meta>
</office:document-meta>
</file>