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oerderij en bakhuis, [Diepenveen D 4886] Diepenveen D 4886, Hagenvoorderdijk 3 7433CX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9-2025</text:p>
            <text:p text:style-name="common-al">
            <text:span text:style-name="nadrukvet">Locatie:</text:span> [Diepenveen D 4886] Diepenveen D 4886, Hagenvoorderdijk 3 7433CX Schalkhaar</text:p>
            <text:p text:style-name="common-al">
            <text:span text:style-name="nadrukvet">Zaakomschrijving:</text:span> het verbouwen van een boerderij en bakhuis</text:p>
            <text:p text:style-name="common-al">
            <text:span text:style-name="nadrukvet">Zaaknummer:</text:span> Z2025-000081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1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1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031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174</meta:user-defined>
    <meta:user-defined meta:name="DCTERMS.abstract">het verbouwen van boerderij en bak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boerderij en bakhuis, [Diepenveen D 4886] Diepenveen D 4886, Hagenvoorderdijk 3 7433CX Schalkhaa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11</meta:user-defined>
    <meta:user-defined meta:name="OVERHEIDop.GmbID/DC.identifier">gmb-2025-390311</meta:user-defined>
    <meta:user-defined meta:name="OVERHEIDop.versieInformatie"/>
  </office:meta>
</office:document-meta>
</file>