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erveren acht parkeerplaatsen voor het opladen van elektrische voertuigen nabij Noorder Es 1 in Appelscha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acht parkeerplaatsen te reserveren bij het oplaadpunt op het parkeerterrein nabij Noorder Es 1 in Appelscha voor het alleen opladen van elektrische voertuigen;</text:p>
          <text:section text:name="considerans_id1-3-2-1-3" text:style-name="considerans">
            <text:p text:style-name="tussenkopcur">Ter inzage besluit </text:p>
            <text:p text:style-name="considerans.al">Het verkeersbesluit wordt in de Staatscourant bekendgemaakt en ligt vanaf 9 september 2025 ter inzage op het gemeentehuis in Oosterwolde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Inwerkingtreding besluit: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besluit treed direct na bekendmaking in werk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zwaar</text:span>
            <text:span text:style-name="datum"/>
          </text:p>
          </text:section>
          <text:section text:name="ondertekening_id1-3-2-3-2">
            <text:p>Heeft u opmerkingen, vragen of wilt u meer informatie over dit besluit, bel ons dan via nummer 14 - 0516. </text:p>
            <text:p><text:span text:style-name="deze">Vindt u dat het besluit niet juist is, dan kunt u binnen zes weken na de verzenddatum van dit besluit een bezwaarschrift sturen naar:</text:span></text:p>
            <text:p><text:span text:style-name="ondertekening_naam"><text:span text:style-name="voornaam">Gemeente Ooststellingwerf</text:span><text:span text:style-name="achternaam"/></text:span></text:p>
            <text:p>t.a.v. commissie van advies voor de bezwaarschriften</text:p>
            <text:p><text:span text:style-name="functie">Postbus 38</text:span></text:p>
          </text:section>
          <text:section text:name="ondertekening_id1-3-2-3-3">
            <text:p><text:span text:style-name="functie">8430 AA Oosterwolde</text:span></text:p>
          </text:section>
        </text:section>
        <text:section text:name="bezwaarschrift_id1-3-2-4" text:style-name="bezwaarschrift">
          <text:p text:style-name="bezwaarschrift_top"/>
          <text:p text:style-name="tussenkopvetcur">Zet in het bezwaarschrift in ieder geval:</text:p>
          <text:p text:style-name="tussenkopcur">-de dagtekening en uw naam en adres</text:p>
          <text:p text:style-name="bezwaarschrift_al">-een omschrijving van het besluit</text:p>
          <text:p text:style-name="bezwaarschrift_al">-de reden waarom u het niet eens bent met het besluit</text:p>
          <text:p text:style-name="bezwaarschrift_al">-uw handtekening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031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Reserveren acht parkeerplaatsen voor het opladen van elektrische voertuigen - Noorder Es 1, Appelsch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6/2025</meta:user-defined>
    <meta:user-defined meta:name="OVERHEIDop.verkeersbordcode">E1000</meta:user-defined>
    <dc:language>nl</dc:language>
    <meta:user-defined meta:name="OVERHEIDop.locatietype/OVERHEIDop.gebiedsmarkering">Adres</meta:user-defined>
    <meta:user-defined meta:name="DC.title">Reserveren acht parkeerplaatsen voor het opladen van elektrische voertuigen nabij Noorder Es 1 in Appelsch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10</meta:user-defined>
    <meta:user-defined meta:name="OVERHEIDop.GmbID/DC.identifier">gmb-2025-390310</meta:user-defined>
    <meta:user-defined meta:name="OVERHEIDop.versieInformatie"/>
  </office:meta>
</office:document-meta>
</file>