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liegracht 12-1 101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terieurindeling en het wijzigen van een kozijn in de achtergevel</text:p>
            <text:p text:style-name="common-al">Besluit: gedeeltelijk verleend</text:p>
            <text:p text:style-name="common-al">Besluit verzonden op: 03-09-2025</text:p>
            <text:p text:style-name="common-al">Zaakadres: Leliegracht 12-1 1015DE Amsterdam</text:p>
            <text:p text:style-name="common-al">Zaaknummer: Z2025-027087</text:p>
            <text:p text:style-name="common-al">DSO-nummer: 2025062301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0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87</meta:user-defined>
    <meta:user-defined meta:name="DCTERMS.abstract">wijzigen van de interieurindeling en het wijzigen van een kozij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liegracht 12-1 1015DE Amsterdam</meta:user-defined>
    <meta:user-defined meta:name="DCTERMS.W3CDTF/DCTERMS.available">2025-09-09</meta:user-defined>
    <meta:user-defined meta:name="DCTERMS.W3CDTF/OVERHEIDop.jaargang">2025</meta:user-defined>
    <meta:user-defined meta:name="OVERHEIDop.externeBijlage">Z2025-027087 OW Beschikking 2025|exb-2025-32793</meta:user-defined>
    <meta:user-defined meta:name="OVERHEIDop.externeBijlage">B001 Samenvatting|exb-2025-32794</meta:user-defined>
    <meta:user-defined meta:name="OVERHEIDop.publicationIssue">390308</meta:user-defined>
    <meta:user-defined meta:name="OVERHEIDop.GmbID/DC.identifier">gmb-2025-390308</meta:user-defined>
    <meta:user-defined meta:name="OVERHEIDop.versieInformatie"/>
  </office:meta>
</office:document-meta>
</file>