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31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1-2025 een aanvraag omgevingsvergunning ontvangen.</text:p>
            <text:p text:style-name="common-al">Het betreft een aanvraag op locatie Markt 31, 5554CA Valkenswaard met omschrijving "bestaande handelsreclame wijzigen" en zaaknummer <text:span text:style-name="nadrukvet">240130</text:span>.</text:p>
            <text:p text:style-name="common-al">De zaak is geregistreerd onder nummer 240130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0130</meta:user-defined>
    <meta:user-defined meta:name="DCTERMS.abstract">bestaande handelsreclame wijzigen, Markt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31, 5554CA Valkenswa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30</meta:user-defined>
    <meta:user-defined meta:name="OVERHEIDop.GmbID/DC.identifier">gmb-2025-39030</meta:user-defined>
    <meta:user-defined meta:name="OVERHEIDop.versieInformatie"/>
  </office:meta>
</office:document-meta>
</file>