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tinckstraat 36-3 105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t.b.v. vernieuwde toegang tot een dakterras</text:p>
            <text:p text:style-name="common-al">Zaakadres: Bentinckstraat 36-3 1051GL Amsterdam</text:p>
            <text:p text:style-name="common-al">Datum ontvangst: 12-08-2025</text:p>
            <text:p text:style-name="common-al">Zaaknummer: Z2025-034462</text:p>
            <text:p text:style-name="common-al">DSO-nummer: 20250812003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29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62</meta:user-defined>
    <meta:user-defined meta:name="DCTERMS.abstract">realiseren van een dakuitbouw t.b.v. vernieuwde toegang tot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ntinckstraat 36-3 1051GL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97</meta:user-defined>
    <meta:user-defined meta:name="OVERHEIDop.GmbID/DC.identifier">gmb-2025-390297</meta:user-defined>
    <meta:user-defined meta:name="OVERHEIDop.versieInformatie"/>
  </office:meta>
</office:document-meta>
</file>