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-verplant) reguliere procedure verleend Amerbos 1025XS Amsterdam, Elzenhagensingel 1022LA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 bomen en het verplanten van 8 bomen aan de Elzenhagensingel en Amerbos</text:p>
            <text:p text:style-name="common-al">Besluit: verleend</text:p>
            <text:p text:style-name="common-al">Besluit verzonden op: 05-09-2025</text:p>
            <text:p text:style-name="common-al">Zaakadres: Amerbos 1025XS Amsterdam, Elzenhagensingel 1022LA Amsterdam</text:p>
            <text:p text:style-name="common-al">Zaaknummer: Z2025-025189</text:p>
            <text:p text:style-name="common-al">DSO-nummer: 20250611016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518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29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189</meta:user-defined>
    <meta:user-defined meta:name="DCTERMS.abstract">kappen van 5 bomen en het verplanten van 8 bomen aan de Elzenhagensingel en Amerbo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-verplant) reguliere procedure verleend Amerbos 1025XS Amsterdam, Elzenhagensingel 1022LA Amsterdam-Noord</meta:user-defined>
    <meta:user-defined meta:name="DCTERMS.W3CDTF/DCTERMS.available">2025-09-09</meta:user-defined>
    <meta:user-defined meta:name="DCTERMS.W3CDTF/OVERHEIDop.jaargang">2025</meta:user-defined>
    <meta:user-defined meta:name="OVERHEIDop.externeBijlage">Z2025-025189 OW Beschikking 2025|exb-2025-32779</meta:user-defined>
    <meta:user-defined meta:name="OVERHEIDop.externeBijlage">B002 excel overzicht|exb-2025-32780</meta:user-defined>
    <meta:user-defined meta:name="OVERHEIDop.externeBijlage">B003 AE22002-09-DIV01-bomen J.H.Heekweg|exb-2025-32781</meta:user-defined>
    <meta:user-defined meta:name="OVERHEIDop.externeBijlage">B004 AE22002-09-DIV01-bomen Elzenhagen|exb-2025-32782</meta:user-defined>
    <meta:user-defined meta:name="OVERHEIDop.externeBijlage">Samenvatting 000|exb-2025-32783</meta:user-defined>
    <meta:user-defined meta:name="OVERHEIDop.publicationIssue">390291</meta:user-defined>
    <meta:user-defined meta:name="OVERHEIDop.GmbID/DC.identifier">gmb-2025-390291</meta:user-defined>
    <meta:user-defined meta:name="OVERHEIDop.versieInformatie"/>
  </office:meta>
</office:document-meta>
</file>