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on Struikstraat 19-H 106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gemeenschappelijke binnentuin van de woningbouwvereniging op de locatie t.h.v. Anton Struikstraat 19-H</text:p>
            <text:p text:style-name="common-al">Zaakadres: Anton Struikstraat 19-H 1063HC Amsterdam</text:p>
            <text:p text:style-name="common-al">Datum ontvangst: 28-08-2025</text:p>
            <text:p text:style-name="common-al">Zaaknummer: Z2025-036711</text:p>
            <text:p text:style-name="common-al">DSO-nummer: 2025082801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11</meta:user-defined>
    <meta:user-defined meta:name="DCTERMS.abstract">vellen van 1 houtopstand in de gemeenschappelijke binnentuin op de locatie t.h.v. Anton Struikstraat 1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on Struikstraat 19-H 1063HC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87</meta:user-defined>
    <meta:user-defined meta:name="OVERHEIDop.GmbID/DC.identifier">gmb-2025-390287</meta:user-defined>
    <meta:user-defined meta:name="OVERHEIDop.versieInformatie"/>
  </office:meta>
</office:document-meta>
</file>