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bijgebouw tot woning, vervangen klein bijgebouw door garage en  aanleggen uitrit, Kuyerhuislaan 1B 8025AT Zwolle [Zaaknummer 0193ESUITE18097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9-2025</text:p>
            <text:p text:style-name="common-al">
            <text:span text:style-name="nadrukvet">Locatie:</text:span> Kuyerhuislaan 1B 8025AT Zwolle</text:p>
            <text:p text:style-name="common-al">
            <text:span text:style-name="nadrukvet">Zaakomschrijving:</text:span> het verbouwen van een bijgebouw tot woning, het vervangen van een klein bijgebouw door een garage en het aanleggen van een uitrit</text:p>
            <text:p text:style-name="common-al">
            <text:span text:style-name="nadrukvet">Zaaknummer:</text:span> 0193ESUITE180971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097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097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028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8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8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09712025</meta:user-defined>
    <meta:user-defined meta:name="DCTERMS.abstract">het verbouwen van een bijgebouw tot woning, het vervangen van een klein bijgebouw door een garage en het aanleggen van een uitrit</meta:user-defined>
    <dc:language>nl</dc:language>
    <meta:user-defined meta:name="OVERHEIDop.locatietype/OVERHEIDop.gebiedsmarkering">Vlak</meta:user-defined>
    <meta:user-defined meta:name="DC.title">Ontvangen aanvraag omgevingsvergunning, verbouwen bijgebouw tot woning, vervangen klein bijgebouw door garage en  aanleggen uitrit, Kuyerhuislaan 1B 8025AT Zwolle [Zaaknummer 0193ESUITE1809712025]</meta:user-defined>
    <meta:user-defined meta:name="DCTERMS.W3CDTF/DCTERMS.available">2025-09-09</meta:user-defined>
    <meta:user-defined meta:name="DCTERMS.W3CDTF/OVERHEIDop.jaargang">2025</meta:user-defined>
    <meta:user-defined meta:name="OVERHEIDop.publicationIssue">390285</meta:user-defined>
    <meta:user-defined meta:name="OVERHEIDop.GmbID/DC.identifier">gmb-2025-390285</meta:user-defined>
    <meta:user-defined meta:name="OVERHEIDop.versieInformatie"/>
  </office:meta>
</office:document-meta>
</file>