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nieuwbouwen van een woning op de locatie de Hoge Enk 20, 7384H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8 augustus 2025</text:p>
            <text:p text:style-name="common-al">Kenmerk: Z2025-000018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028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8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8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7</meta:user-defined>
    <meta:user-defined meta:name="DCTERMS.abstract">de Hoge Enk 20, 7384HA Wilp</meta:user-defined>
    <dc:language>nl</dc:language>
    <meta:user-defined meta:name="OVERHEIDop.locatietype/OVERHEIDop.gebiedsmarkering">Vlak</meta:user-defined>
    <meta:user-defined meta:name="DC.title">Aanvraag omgevingsvergunning ingetrokken voor het nieuwbouwen van een woning op de locatie de Hoge Enk 20, 7384HA Wilp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84</meta:user-defined>
    <meta:user-defined meta:name="OVERHEIDop.GmbID/DC.identifier">gmb-2025-390284</meta:user-defined>
    <meta:user-defined meta:name="OVERHEIDop.versieInformatie"/>
  </office:meta>
</office:document-meta>
</file>