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uitenplanse omgevingsplanactiviteit (BOPA) - Holterbergweg 3, Amsterdam - Afwijken regels omgevingsplan voor bezoekerscapaciteit Ziggo Dom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fwijken van de regels van het omgevingsplan ten behoeve van bezoekerscapaciteit van de Ziggo Dome. </text:p>
            <text:p text:style-name="common-al">Aanvrager: Amsterdam Music Dome Properties B.V.</text:p>
            <text:p text:style-name="common-al">Zaaknummer: 13763083 </text:p>
            <text:p text:style-name="common-al">DSO nummer: 2025042801537</text:p>
            <text:p text:style-name="common-al">Uitkomst besluit: verlenen</text:p>
            <text:p text:style-name="common-al">Datum besluit: 02-09-2025</text:p>
            <text:p text:style-name="common-al">Bezwaar in te dienen voor: 14-10-2025</text:p>
            <text:p text:style-name="common-al">Namens: Gemeente Amsterdam</text:p>
            <text:p text:style-name="common-al">Wilt u de gepubliceerde documenten behorende bij deze bekendmaking in zien klik dan <text:a xlink:href="https://edataloket.odnzkg.nl/?q={&quot;search&quot;:&quot;13763083&quot;}" xlink:type="simple">hier</text:a>. </text:p>
            <text:p text:style-name="common-al">Heeft u een vraag over deze zaak dan kunt u gebruik maken van <text:a xlink:href="https://odnzkg.nl/contact/"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0283</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83</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83</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2/xml/MC-DRP-OmgevingsvergunningAfhandelingplan-Web-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uimtelijkplan/OVERHEIDop.bekendmakingBetreffendePlan">NL.IMRO.0363.T1201BPGST-VG02</meta:user-defined>
    <meta:user-defined meta:name="OVERHEIDop.referentienummer">13763083</meta:user-defined>
    <dc:language>nl</dc:language>
    <meta:user-defined meta:name="DC.title">Vergunning verleend - Buitenplanse omgevingsplanactiviteit (BOPA) - Holterbergweg 3, Amsterdam - Afwijken regels omgevingsplan voor bezoekerscapaciteit Ziggo Dome</meta:user-defined>
    <meta:user-defined meta:name="OVERHEIDop.locatietype/OVERHEIDop.gebiedsmarkering">GeometrieRef</meta:user-defined>
    <meta:user-defined meta:name="DCTERMS.W3CDTF/DCTERMS.available">2025-09-09</meta:user-defined>
    <meta:user-defined meta:name="DCTERMS.W3CDTF/OVERHEIDop.jaargang">2025</meta:user-defined>
    <meta:user-defined meta:name="OVERHEIDop.externeBijlage">Holterbergweg 3 Amsterdam|exb-2025-32778</meta:user-defined>
    <meta:user-defined meta:name="OVERHEIDop.publicationIssue">390283</meta:user-defined>
    <meta:user-defined meta:name="OVERHEIDop.GmbID/DC.identifier">gmb-2025-390283</meta:user-defined>
    <meta:user-defined meta:name="OVERHEIDop.versieInformatie"/>
  </office:meta>
</office:document-meta>
</file>