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loterweg 117, Badhoevedorp - het wijzigen van gevel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gevelreclame</text:p>
            <text:p text:style-name="common-al">Aanvrager: HEMA B.V..</text:p>
            <text:p text:style-name="common-al">Zaaknummer: 13672411</text:p>
            <text:p text:style-name="common-al">DSO nummer: 2025032401689</text:p>
            <text:p text:style-name="common-al">Uitkomst besluit: verleend</text:p>
            <text:p text:style-name="common-al">Datum besluit: 27-08-2025</text:p>
            <text:p text:style-name="common-al">Bezwaar in te dienen tot en met: 08-10-2025</text:p>
            <text:p text:style-name="common-al">Namens: Gemeente Haarlemmermeer</text:p>
            <text:p text:style-name="common-al">Wilt u de gepubliceerde documenten behorende bij deze bekendmaking in zien, klik dan <text:a xlink:href="https://edataloket.odnzkg.nl/?q=%7B%22search%22%3A%2213672411%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028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8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8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72411</meta:user-defined>
    <meta:user-defined meta:name="DCTERMS.abstract">het wijzigen van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Sloterweg 117, Badhoevedorp - het wijzigen van gevelreclame</meta:user-defined>
    <meta:user-defined meta:name="DCTERMS.W3CDTF/DCTERMS.available">2025-09-09</meta:user-defined>
    <meta:user-defined meta:name="DCTERMS.W3CDTF/OVERHEIDop.jaargang">2025</meta:user-defined>
    <meta:user-defined meta:name="OVERHEIDop.publicationIssue">390282</meta:user-defined>
    <meta:user-defined meta:name="OVERHEIDop.GmbID/DC.identifier">gmb-2025-390282</meta:user-defined>
    <meta:user-defined meta:name="OVERHEIDop.versieInformatie"/>
  </office:meta>
</office:document-meta>
</file>