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het autobedrijf en omzetten van een woning naar bedrijfswoning op het perceel Nijkerkerstraat 27 A en 29,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het autobedrijf en omzetten van een woning naar bedrijfswoning op het perceel Nijkerkerstraat 27 A en 29, 3821 CD Amersfoort</text:span>
          </text:p>
            <text:p text:style-name="common-al">De Gemeente Amersfoort heeft op 29-08-2025 een aanvraag voor een omgevingsvergunning ontvangen voor het uitbreiden van het autobedrijf en omzetten van een woning naar bedrijfswoning op het perceel Nijkerkerstraat 27 A, 3821 CD Amersfoort, met kenmerk CLZ-0002828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2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84</meta:user-defined>
    <dc:language>nl</dc:language>
    <meta:user-defined meta:name="OVERHEIDop.locatietype/OVERHEIDop.gebiedsmarkering">Punt</meta:user-defined>
    <meta:user-defined meta:name="DC.title">Ontvangen aanvraag omgevingsvergunning voor het uitbreiden van het autobedrijf en omzetten van een woning naar bedrijfswoning op het perceel Nijkerkerstraat 27 A en 29, 3821 CD Amersfoort</meta:user-defined>
    <meta:user-defined meta:name="DCTERMS.W3CDTF/DCTERMS.available">2025-09-09</meta:user-defined>
    <meta:user-defined meta:name="DCTERMS.W3CDTF/OVERHEIDop.jaargang">2025</meta:user-defined>
    <meta:user-defined meta:name="OVERHEIDop.publicationIssue">390280</meta:user-defined>
    <meta:user-defined meta:name="OVERHEIDop.GmbID/DC.identifier">gmb-2025-390280</meta:user-defined>
    <meta:user-defined meta:name="OVERHEIDop.versieInformatie"/>
  </office:meta>
</office:document-meta>
</file>