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op het voordakvlak op de locatie Luxemburglaan 295  te Heemskerk, verzonden 5 september 2025, DSO nummer 2025072500497, zaaknummer ODIJ-Z-25-16590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dakkapel op het voordakvlak op de locatie Luxemburglaan 295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9027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7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7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op het voordakvlak op de locatie Luxemburglaan 295  te Heemskerk, verzonden 5 september 2025, DSO nummer 2025072500497, zaaknummer ODIJ-Z-25-165909</meta:user-defined>
    <meta:user-defined meta:name="DCTERMS.W3CDTF/DCTERMS.available">2025-09-09</meta:user-defined>
    <meta:user-defined meta:name="DCTERMS.W3CDTF/OVERHEIDop.jaargang">2025</meta:user-defined>
    <meta:user-defined meta:name="OVERHEIDop.publicationIssue">390275</meta:user-defined>
    <meta:user-defined meta:name="OVERHEIDop.GmbID/DC.identifier">gmb-2025-390275</meta:user-defined>
    <meta:user-defined meta:name="OVERHEIDop.versieInformatie"/>
  </office:meta>
</office:document-meta>
</file>