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uil perceel tussen 17 en 21: sectie F nr. 5858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pril 2025, geregistreerd onder zaak(nummer) Z2025-00003893, aangaande:</text:p>
            <text:p text:style-name="common-al">Omschrijving: <text:span text:style-name="nadrukvet">kappen van 1 boom</text:span></text:p>
            <text:p text:style-name="common-al">Locatie: <text:span text:style-name="nadrukvet">Kuil perceel tussen 17 en 21: sectie F nr. 5858 te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8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89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27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7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893</meta:user-defined>
    <meta:user-defined meta:name="DCTERMS.abstract">Z2025-00003893 - kappen van 1 boom</meta:user-defined>
    <dc:language>nl</dc:language>
    <meta:user-defined meta:name="OVERHEIDop.locatietype/OVERHEIDop.gebiedsmarkering">Vlak</meta:user-defined>
    <meta:user-defined meta:name="DC.title">Besluit op aanvraag omgevingsvergunning, Kuil perceel tussen 17 en 21: sectie F nr. 5858 te Udenhou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73</meta:user-defined>
    <meta:user-defined meta:name="OVERHEIDop.GmbID/DC.identifier">gmb-2025-390273</meta:user-defined>
    <meta:user-defined meta:name="OVERHEIDop.versieInformatie"/>
  </office:meta>
</office:document-meta>
</file>