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ertruida van Lierstraat 36 106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Geertruida van Lierstraat 36</text:p>
            <text:p text:style-name="common-al">Zaakadres: Geertruida van Lierstraat 36 1069PE Amsterdam</text:p>
            <text:p text:style-name="common-al">Datum ontvangst: 28-08-2025</text:p>
            <text:p text:style-name="common-al">Zaaknummer: Z2025-036710</text:p>
            <text:p text:style-name="common-al">DSO-nummer: 2025082801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10</meta:user-defined>
    <meta:user-defined meta:name="DCTERMS.abstract">vellen van 2 houtopstanden in de achtertuin van de woning op de locatie Geertruida van Lierstraat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ertruida van Lierstraat 36 1069PE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66</meta:user-defined>
    <meta:user-defined meta:name="OVERHEIDop.GmbID/DC.identifier">gmb-2025-390266</meta:user-defined>
    <meta:user-defined meta:name="OVERHEIDop.versieInformatie"/>
  </office:meta>
</office:document-meta>
</file>