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rug 205 (St. Jans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wijzigen van de eerder verleende omgevingsvergunning met kenmerk OLO 6712755 voor brug 205 (St. Jansbrug)</text:p>
            <text:p text:style-name="common-al">Besluit: </text:p>
            <text:p text:style-name="common-al">Besluit verzonden op: 03-09-2025</text:p>
            <text:p text:style-name="common-al">Zaakadres: Brug 205 (St. Jansbrug)</text:p>
            <text:p text:style-name="common-al">Zaaknummer: Z2024-040644</text:p>
            <text:p text:style-name="common-al">DSO-nummer: 20241206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064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44</meta:user-defined>
    <meta:user-defined meta:name="DCTERMS.abstract">constructief wijzigen van de eerder verleende omgevingsvergunning met kenmerk OLO 6712755 voor brug 205 (St. Jansbru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Brug 205 (St. Jansbrug)</meta:user-defined>
    <meta:user-defined meta:name="DCTERMS.W3CDTF/DCTERMS.available">2025-09-09</meta:user-defined>
    <meta:user-defined meta:name="DCTERMS.W3CDTF/OVERHEIDop.jaargang">2025</meta:user-defined>
    <meta:user-defined meta:name="OVERHEIDop.externeBijlage">Omgevingsvergunning|exb-2025-32769</meta:user-defined>
    <meta:user-defined meta:name="OVERHEIDop.publicationIssue">390265</meta:user-defined>
    <meta:user-defined meta:name="OVERHEIDop.GmbID/DC.identifier">gmb-2025-390265</meta:user-defined>
    <meta:user-defined meta:name="OVERHEIDop.versieInformatie"/>
  </office:meta>
</office:document-meta>
</file>