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Van Barenstraat 8, 2152 XD, realiseren van een enkelzijdige nokverhoging in combinatie met een dakkapel aan de voorzijde, verzenddatum 05-09-2025, zaaknummer 039411720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26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2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Nieuw-Vennep, Van Barenstraat 8, 2152 XD, realiseren van een enkelzijdige nokverhoging in combinatie met een dakkapel aan de voorzijde, verzenddatum 05-09-2025, zaaknummer 039411720022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262</meta:user-defined>
    <meta:user-defined meta:name="OVERHEIDop.GmbID/DC.identifier">gmb-2025-390262</meta:user-defined>
    <meta:user-defined meta:name="OVERHEIDop.versieInformatie"/>
  </office:meta>
</office:document-meta>
</file>