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 van een wijziging van het omgevingsplan voor de locatie Lichtenvoordsestraatweg 69 te Aalten.</text:p>
      <text:section text:name="zakelijke-mededeling_id1-3-2" text:style-name="zakelijke-mededeling">
        <text:section text:name="zakelijke-mededeling-tekst_id1-3-2-1" text:style-name="zakelijke-mededeling-tekst">
          <text:section text:name="tekst_id1-3-2-1-1" text:style-name="tekst">
            <text:p text:style-name="common-al">In overeenstemming met artikel 16.29 van de Omgevingswet wordt bekend gemaakt dat een herziening van het Omgevingsplan Aalten wordt voorbereid voor het perceel Lichtenvoordsestraatweg 69 te Aalten. </text:p>
            <text:p text:style-name="common-al">Dit plan voorziet in een regeling [als compensatie van het te saneren varkensbedrijf] voor de bouw van 16 nieuwe burgerwoningen en het bestemmen van de twee bestaande agrarische bedrijfswoningen ten behoeve van burgerbewoning. </text:p>
            <text:p text:style-name="common-al">
            <text:span text:style-name="nadrukvet">Reageren</text:span>
          </text:p>
            <text:p text:style-name="common-al">Deze vooraankondiging heeft uitsluitend een informatief karakter. Er kunnen nog geen zienswijzen naar voren worden gebracht. Binnenkort worden het ontwerp van het omgevingsplan ter inzage gelegd. Via Aalten Aktueel, het Gemeenteblad en onze website wordt aangekondigd wanneer dat is en hoe u kunt reageren. </text:p>
            <text:p text:style-name="common-al">
            <text:span text:style-name="nadrukvet">Informatie</text:span>
          </text:p>
            <text:p text:style-name="last-al">Voor meer informatie of voor het maken van een afspraak om mondeling een reactie te geven kunt u contact opnemen met het Klantcontactcentrum via telefoonnummer (0543) 49 33 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90261</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261</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261</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Aalten</meta:user-defined>
    <meta:user-defined meta:name="OVERHEID.Informatietype/DC.type">officiële publicatie</meta:user-defined>
    <meta:user-defined meta:name="OVERHEIDop.Rubriek/DC.type">ruimtelijk plan of omgevingsdocument</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Ruimtelijkplan/OVERHEIDop.bekendmakingBetreffendePlan">NL.IMRO.0197.TAM20240003-ON01</meta:user-defined>
    <meta:user-defined meta:name="OVERHEIDop.Plansoort/OVERHEIDop.plansoort">bestemmings- of omgevingsplan</meta:user-defined>
    <dc:language>nl</dc:language>
    <meta:user-defined meta:name="OVERHEIDop.locatietype/OVERHEIDop.gebiedsmarkering">Adres</meta:user-defined>
    <meta:user-defined meta:name="DC.title">Voorbereiding van een wijziging van het omgevingsplan voor de locatie Lichtenvoordsestraatweg 69 te Aalten.</meta:user-defined>
    <meta:user-defined meta:name="DCTERMS.W3CDTF/DCTERMS.available">2025-09-09</meta:user-defined>
    <meta:user-defined meta:name="DCTERMS.W3CDTF/OVERHEIDop.jaargang">2025</meta:user-defined>
    <meta:user-defined meta:name="OVERHEIDop.publicationIssue">390261</meta:user-defined>
    <meta:user-defined meta:name="OVERHEIDop.GmbID/DC.identifier">gmb-2025-390261</meta:user-defined>
    <meta:user-defined meta:name="OVERHEIDop.versieInformatie"/>
  </office:meta>
</office:document-meta>
</file>