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05-12-2025) plaatsen van een bouwkeet en een eco-toilet op de parkeerplaats aan de Emmastraat, nabij de Hazenweg, sectie C nummer 729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82367  De parkeerplaats aan de Emmastraat, nabij de Hazenweg, sectie C nummer 7294, Bleiswijk.</text:p>
            <text:p text:style-name="common-al">Het tijdelijk (tot 05-12-2025) plaatsen van een bouwkeet en een eco-toilet (verzonden 03-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2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2367</meta:user-defined>
    <dc:language>nl</dc:language>
    <meta:user-defined meta:name="OVERHEIDop.locatietype/OVERHEIDop.gebiedsmarkering">Weg</meta:user-defined>
    <meta:user-defined meta:name="OVERHEIDop.locatietype/OVERHEIDop.gebiedsmarkering">Weg</meta:user-defined>
    <meta:user-defined meta:name="DC.title">Toestemming voor het tijdelijk (tot 05-12-2025) plaatsen van een bouwkeet en een eco-toilet op de parkeerplaats aan de Emmastraat, nabij de Hazenweg, sectie C nummer 7294 te Bleiswijk</meta:user-defined>
    <meta:user-defined meta:name="DCTERMS.W3CDTF/DCTERMS.available">2025-09-10</meta:user-defined>
    <meta:user-defined meta:name="DCTERMS.W3CDTF/OVERHEIDop.jaargang">2025</meta:user-defined>
    <meta:user-defined meta:name="OVERHEIDop.publicationIssue">390260</meta:user-defined>
    <meta:user-defined meta:name="OVERHEIDop.GmbID/DC.identifier">gmb-2025-390260</meta:user-defined>
    <meta:user-defined meta:name="OVERHEIDop.versieInformatie"/>
  </office:meta>
</office:document-meta>
</file>