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Christinaplein 8a, 6671Z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richten van een werkterrein van 15 september tot 17 oktober 2025. Het besluit is verleend:</text:p>
            <text:p text:style-name="common-al">
            <text:span text:style-name="nadrukvet">Locatie: </text:span>Christinaplein 8a, 6671ZN Zetten</text:p>
            <text:p text:style-name="common-al">
            <text:span text:style-name="nadrukvet">Zaaknummer: </text:span>Z2025-01701</text:p>
            <text:p text:style-name="common-al">
            <text:span text:style-name="nadrukvet">Datum besluit:</text:span> 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2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01</meta:user-defined>
    <meta:user-defined meta:name="DCTERMS.abstract">Betreft: het inrichten van een werkterrein van 15 september tot 17 oktober 2025 op locatie Christinaplein 8a, 6671ZN Zetten, vergunning verleend op 5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Christinaplein 8a, 6671ZN Zet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55</meta:user-defined>
    <meta:user-defined meta:name="OVERHEIDop.GmbID/DC.identifier">gmb-2025-390255</meta:user-defined>
    <meta:user-defined meta:name="OVERHEIDop.versieInformatie"/>
  </office:meta>
</office:document-meta>
</file>