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31, Scheldestraat 18, 2991A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 september 2025 een besluit genomen op de aanvraag omgevingsvergunning Z2025-00000431 voor het realiseren van een muurdoorbraak op locatie Scheldestraat 18, 2991AK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sept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025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31</meta:user-defined>
    <meta:user-defined meta:name="DCTERMS.abstract">Betreft: het realiseren van een muurdoorbraak  [Z2025-00000431], Scheldestraat 18, 2991AK Barendrecht</meta:user-defined>
    <dc:language>nl</dc:language>
    <meta:user-defined meta:name="OVERHEIDop.locatietype/OVERHEIDop.gebiedsmarkering">Vlak</meta:user-defined>
    <meta:user-defined meta:name="DC.title">Kennisgeving besluit omgevingsvergunning Z2025-00000431, Scheldestraat 18, 2991AK Barendr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0254</meta:user-defined>
    <meta:user-defined meta:name="OVERHEIDop.GmbID/DC.identifier">gmb-2025-390254</meta:user-defined>
    <meta:user-defined meta:name="OVERHEIDop.versieInformatie"/>
  </office:meta>
</office:document-meta>
</file>