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De Wittenkade 20W 1051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vier Gebroeders aan de De Wittenkade 20W</text:p>
            <text:p text:style-name="common-al">Besluit: </text:p>
            <text:p text:style-name="common-al">Besluit verzonden op: 05-09-2025</text:p>
            <text:p text:style-name="common-al">Zaakadres: De Wittenkade 20W 1051AB Amsterdam</text:p>
            <text:p text:style-name="common-al">Zaaknummer: Z2025-037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387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387</meta:user-defined>
    <meta:user-defined meta:name="DCTERMS.abstract"> Ligplaatsvergunning Woonboot De vier Gebroeders aan de De Wittenkade 20W</meta:user-defined>
    <dc:language>nl</dc:language>
    <meta:user-defined meta:name="OVERHEIDop.locatietype/OVERHEIDop.gebiedsmarkering">Punt</meta:user-defined>
    <meta:user-defined meta:name="DC.title">Besluit ligplaatsvergunning  De Wittenkade 20W 1051AB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52</meta:user-defined>
    <meta:user-defined meta:name="OVERHEIDop.GmbID/DC.identifier">gmb-2025-390252</meta:user-defined>
    <meta:user-defined meta:name="OVERHEIDop.versieInformatie"/>
  </office:meta>
</office:document-meta>
</file>