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86, Middelweg 3, 2992S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september 2025 een besluit genomen op de aanvraag omgevingsvergunning Z2025-00000486 voor het plaatsen van een nieuwe zuil (BP prijspaal met digitale reclame) op locatie Middelweg 3, 2992S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02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486</meta:user-defined>
    <meta:user-defined meta:name="DCTERMS.abstract">Betreft: het plaatsen van een nieuwe zuil (BP prijspaal met digitale reclame) [Z2025-00000486], Middelweg 3, 2992SP Barendrecht</meta:user-defined>
    <dc:language>nl</dc:language>
    <meta:user-defined meta:name="OVERHEIDop.locatietype/OVERHEIDop.gebiedsmarkering">Vlak</meta:user-defined>
    <meta:user-defined meta:name="DC.title">Kennisgeving besluit omgevingsvergunning Z2025-00000486, Middelweg 3, 2992SP Baren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0250</meta:user-defined>
    <meta:user-defined meta:name="OVERHEIDop.GmbID/DC.identifier">gmb-2025-390250</meta:user-defined>
    <meta:user-defined meta:name="OVERHEIDop.versieInformatie"/>
  </office:meta>
</office:document-meta>
</file>