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op de locatie Fritz Conijnstraat 1  te Heemskerk, verzonden 5 september 2025, DSO nummer 2025080100116, zaaknummer ODIJ-Z-25-1662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constructieve wijziging op de locatie Fritz Conijnstraat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2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ve wijziging op de locatie Fritz Conijnstraat 1  te Heemskerk, verzonden 5 september 2025, DSO nummer 2025080100116, zaaknummer ODIJ-Z-25-166233</meta:user-defined>
    <meta:user-defined meta:name="DCTERMS.W3CDTF/DCTERMS.available">2025-09-09</meta:user-defined>
    <meta:user-defined meta:name="DCTERMS.W3CDTF/OVERHEIDop.jaargang">2025</meta:user-defined>
    <meta:user-defined meta:name="OVERHEIDop.publicationIssue">390248</meta:user-defined>
    <meta:user-defined meta:name="OVERHEIDop.GmbID/DC.identifier">gmb-2025-390248</meta:user-defined>
    <meta:user-defined meta:name="OVERHEIDop.versieInformatie"/>
  </office:meta>
</office:document-meta>
</file>