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0, Middeldijkerplein 5, 2993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gevingsvergunning ontvangen voor het plaatsen van een hekwerk om speelterrein locatie Middeldijkerplein 5, 2993DL Barendrecht.</text:p>
            <text:p text:style-name="common-al">De aanvraag is geregistreerd onder zaaknummer Z2025-000005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02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het plaatsen van een hekwerk om speelterrein [Z2025-00000570], Middeldijkerplein 5, 2993DL Barendrecht</meta:user-defined>
    <dc:language>nl</dc:language>
    <meta:user-defined meta:name="OVERHEIDop.locatietype/OVERHEIDop.gebiedsmarkering">Vlak</meta:user-defined>
    <meta:user-defined meta:name="DC.title">Kennisgeving aanvraag omgevingsvergunning Z2025-00000570, Middeldijkerplein 5, 2993DL Baren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0244</meta:user-defined>
    <meta:user-defined meta:name="OVERHEIDop.GmbID/DC.identifier">gmb-2025-390244</meta:user-defined>
    <meta:user-defined meta:name="OVERHEIDop.versieInformatie"/>
  </office:meta>
</office:document-meta>
</file>