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latinastraat 10, 8211 A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latinastraat 10, 8211 AR Lelystad, het plaatsen van een (tijdelijke) berging</text:span>
          </text:p>
            <text:p text:style-name="common-al">Wij hebben op 05 september 2025 een aanvraag omgevingsvergunning ontvangen voor het plaatsen van een (tijdelijke) berging, op Platinastraat 10, 8211 AR Lelystad. De aanvraag heeft dossiernummer 099597932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5 september 2025. De gemeente neemt daarover waarschijnlijk voor 31 okto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024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4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4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979321</meta:user-defined>
    <dc:language>nl</dc:language>
    <meta:user-defined meta:name="OVERHEIDop.locatietype/OVERHEIDop.gebiedsmarkering">Punt</meta:user-defined>
    <meta:user-defined meta:name="DC.title">Ontvangen aanvraag - Platinastraat 10, 8211 AR Lelystad</meta:user-defined>
    <meta:user-defined meta:name="DCTERMS.W3CDTF/DCTERMS.available">2025-09-09</meta:user-defined>
    <meta:user-defined meta:name="DCTERMS.W3CDTF/OVERHEIDop.jaargang">2025</meta:user-defined>
    <meta:user-defined meta:name="OVERHEIDop.publicationIssue">390243</meta:user-defined>
    <meta:user-defined meta:name="OVERHEIDop.GmbID/DC.identifier">gmb-2025-390243</meta:user-defined>
    <meta:user-defined meta:name="OVERHEIDop.versieInformatie"/>
  </office:meta>
</office:document-meta>
</file>