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nakker 11 3762BS Soest, wijzigen vergunning (699780), verbindingsgang vervalt en wijziging trappe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04073 voor een omgevingsvergunning voor het wijzigen vergunning (699780), verbindingsgang vervalt en wijziging trappenhuis op locatie Graanakker 11 3762BS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2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073</meta:user-defined>
    <meta:user-defined meta:name="DCTERMS.abstract">wijzigen vergunning (699780), verbindingsgang vervalt en wijziging trapp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raanakker 11 3762BS Soest, wijzigen vergunning (699780), verbindingsgang vervalt en wijziging trappenhuis</meta:user-defined>
    <meta:user-defined meta:name="DCTERMS.W3CDTF/DCTERMS.available">2025-09-09</meta:user-defined>
    <meta:user-defined meta:name="DCTERMS.W3CDTF/OVERHEIDop.jaargang">2025</meta:user-defined>
    <meta:user-defined meta:name="OVERHEIDop.publicationIssue">390242</meta:user-defined>
    <meta:user-defined meta:name="OVERHEIDop.GmbID/DC.identifier">gmb-2025-390242</meta:user-defined>
    <meta:user-defined meta:name="OVERHEIDop.versieInformatie"/>
  </office:meta>
</office:document-meta>
</file>