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58, 1934 AD Egmond aan den Hoef, het vergroten van de woning (achterzijde), verzenddatum 28 januari 2025 (Z2024-00007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462</meta:user-defined>
    <meta:user-defined meta:name="DCTERMS.abstract">Egmonderstraatweg 58, 1934 AD Egmond aan den Hoef, het vergroten van de woning (achterzijde), verzenddatum 28 januari 2025 (Z2024-0000746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gmonderstraatweg 58, 1934 AD Egmond aan den Hoef, het vergroten van de woning (achterzijde), verzenddatum 28 januari 2025 (Z2024-00007462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24</meta:user-defined>
    <meta:user-defined meta:name="OVERHEIDop.GmbID/DC.identifier">gmb-2025-39024</meta:user-defined>
    <meta:user-defined meta:name="OVERHEIDop.versieInformatie"/>
  </office:meta>
</office:document-meta>
</file>