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sfeest op 31 januari 2026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augustus 2025 is de volgende melding binnengekomen:</text:p>
            <text:p text:style-name="last-al">Jistrum, Rijksstraatweg 7, bruiloftsfeest met live- en/of versterkte muziek in een feesttent in de tuin op 31 januari 2026 van 1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2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74</meta:user-defined>
    <meta:user-defined meta:name="DCTERMS.abstract">Bruiloftsfeest op 31 januari 2026 in Jistrum</meta:user-defined>
    <dc:language>nl</dc:language>
    <meta:user-defined meta:name="OVERHEIDop.locatietype/OVERHEIDop.gebiedsmarkering">Punt</meta:user-defined>
    <meta:user-defined meta:name="DC.title">Gemeente Tytsjerksteradiel - melding Bruiloftsfeest op 31 januari 2026 in Jistr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38</meta:user-defined>
    <meta:user-defined meta:name="OVERHEIDop.GmbID/DC.identifier">gmb-2025-390238</meta:user-defined>
    <meta:user-defined meta:name="OVERHEIDop.versieInformatie"/>
  </office:meta>
</office:document-meta>
</file>