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Spaanse Aken) nabij de erfgrens met de Molenkade 4, sectie B nummer 100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9552 Nabij de erfgrens met de Molenkade 4, sectie B nummer 10083, Berkel en Rodenrijs.</text:p>
            <text:p text:style-name="common-al">Het kappen van 10 bomen (Spaanse Aken) (verzonden 02-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2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552 </meta:user-defined>
    <dc:language>nl</dc:language>
    <meta:user-defined meta:name="OVERHEIDop.locatietype/OVERHEIDop.gebiedsmarkering">Weg</meta:user-defined>
    <meta:user-defined meta:name="DC.title">Toestemming voor het kappen van 10 bomen (Spaanse Aken) nabij de erfgrens met de Molenkade 4, sectie B nummer 10083 te Berkel en Rodenrijs</meta:user-defined>
    <meta:user-defined meta:name="DCTERMS.W3CDTF/DCTERMS.available">2025-09-10</meta:user-defined>
    <meta:user-defined meta:name="DCTERMS.W3CDTF/OVERHEIDop.jaargang">2025</meta:user-defined>
    <meta:user-defined meta:name="OVERHEIDop.publicationIssue">390233</meta:user-defined>
    <meta:user-defined meta:name="OVERHEIDop.GmbID/DC.identifier">gmb-2025-390233</meta:user-defined>
    <meta:user-defined meta:name="OVERHEIDop.versieInformatie"/>
  </office:meta>
</office:document-meta>
</file>