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Oudedij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Oudedijk 4, 3062AE, sloop bestaande opstallen en nieuwbouw van 7 appartementen  (aanvraagdatum 02-09-2025, dossiernummer OMV.25.09.0001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23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3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Oudedijk 4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31</meta:user-defined>
    <meta:user-defined meta:name="OVERHEIDop.GmbID/DC.identifier">gmb-2025-390231</meta:user-defined>
    <meta:user-defined meta:name="OVERHEIDop.versieInformatie"/>
  </office:meta>
</office:document-meta>
</file>