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ing 559, 3195XL, aanleggen van een oprit om een voertuig te parkeren op eigen terrein (aanvraagdatum 04-09-2025, dossiernummer OMV.25.09.0005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ing 55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26</meta:user-defined>
    <meta:user-defined meta:name="OVERHEIDop.GmbID/DC.identifier">gmb-2025-390226</meta:user-defined>
    <meta:user-defined meta:name="OVERHEIDop.versieInformatie"/>
  </office:meta>
</office:document-meta>
</file>