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avenweg 118 1081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velreclame door de plaatsing van bescheid verlichte reclame-letters plat op de gevel </text:p>
            <text:p text:style-name="common-al">Zaakadres: Jachthavenweg 118 1081KJ Amsterdam</text:p>
            <text:p text:style-name="common-al">Datum ontvangst: 14-07-2025</text:p>
            <text:p text:style-name="common-al">Zaaknummer: Z2025-030296</text:p>
            <text:p text:style-name="common-al">DSO-nummer: 2025071400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22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96</meta:user-defined>
    <meta:user-defined meta:name="DCTERMS.abstract">wijzigen gevelreclame door de plaatsing van bescheid verlichte reclame-letters plat op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hthavenweg 118 1081KJ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24</meta:user-defined>
    <meta:user-defined meta:name="OVERHEIDop.GmbID/DC.identifier">gmb-2025-390224</meta:user-defined>
    <meta:user-defined meta:name="OVERHEIDop.versieInformatie"/>
  </office:meta>
</office:document-meta>
</file>