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Rijnweg 3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Rijnweg 37, 3198LL, plaatsen van vier vleermuistillen (aanvraagdatum 27-08-2025, dossiernummer OMV.25.08.0028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22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Rijnweg 37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21</meta:user-defined>
    <meta:user-defined meta:name="OVERHEIDop.GmbID/DC.identifier">gmb-2025-390221</meta:user-defined>
    <meta:user-defined meta:name="OVERHEIDop.versieInformatie"/>
  </office:meta>
</office:document-meta>
</file>