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Intrekken Omgevingsvergunning Ambachtstraat 2a, 6951CC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intrekken van een omgevingsvergunning hebben ontvangen, waarbij de reguliere procedure van toepassing is.</text:p>
            <text:p text:style-name="common-al">
            <text:span text:style-name="nadrukvet">Zaaknummer:</text:span> Z2025-001647</text:p>
            <text:p text:style-name="common-al">
            <text:span text:style-name="nadrukvet">ODRA </text:span>
            <text:span text:style-name="nadrukvet">Zaakid</text:span>
            <text:span text:style-name="nadrukvet">: </text:span>ODRA25AB1060</text:p>
            <text:p text:style-name="common-al">
            <text:span text:style-name="nadrukvet">Omschrijving:</text:span> het intrekken van een milieuvergunning</text:p>
            <text:p text:style-name="common-al">
            <text:span text:style-name="nadrukvet">Locatie:</text:span> Ambachtstraat 2a, 6951CC Dieren</text:p>
            <text:p text:style-name="common-al">
            <text:span text:style-name="nadrukvet">Datum ontvangst: </text:span>27-06-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21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zoek Intrekken Omgevingsvergunning Ambachtstraat 2a, 6951CC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219</meta:user-defined>
    <meta:user-defined meta:name="OVERHEIDop.GmbID/DC.identifier">gmb-2025-390219</meta:user-defined>
    <meta:user-defined meta:name="OVERHEIDop.versieInformatie"/>
  </office:meta>
</office:document-meta>
</file>