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per Bouwmankade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Aper Bouwmankade 20, 3059SB, muurdoorbraak (aanvraagdatum 29-08-2025, dossiernummer OMV.25.08.00312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021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1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1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per Bouwmankade 20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217</meta:user-defined>
    <meta:user-defined meta:name="OVERHEIDop.GmbID/DC.identifier">gmb-2025-390217</meta:user-defined>
    <meta:user-defined meta:name="OVERHEIDop.versieInformatie"/>
  </office:meta>
</office:document-meta>
</file>