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80-3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woning 3e verdieping en zolder (4e verdieping) tot één woning</text:p>
            <text:p text:style-name="common-al">Zaakadres: Bilderdijkstraat 180-3 1053LD Amsterdam</text:p>
            <text:p text:style-name="common-al">Datum ontvangst: 13-08-2025</text:p>
            <text:p text:style-name="common-al">Zaaknummer: Z2025-034658</text:p>
            <text:p text:style-name="common-al">DSO-nummer: 20250813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8</meta:user-defined>
    <meta:user-defined meta:name="DCTERMS.abstract">samenvoegen woning 3e verdieping en zolder (4e verdieping)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80-3 1053LD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13</meta:user-defined>
    <meta:user-defined meta:name="OVERHEIDop.GmbID/DC.identifier">gmb-2025-390213</meta:user-defined>
    <meta:user-defined meta:name="OVERHEIDop.versieInformatie"/>
  </office:meta>
</office:document-meta>
</file>