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singel 110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atensingel 110C, 3039LT, dakrenovatie (aanvraagdatum 29-08-2025, dossiernummer OMV.25.08.0030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singel 110C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11</meta:user-defined>
    <meta:user-defined meta:name="OVERHEIDop.GmbID/DC.identifier">gmb-2025-390211</meta:user-defined>
    <meta:user-defined meta:name="OVERHEIDop.versieInformatie"/>
  </office:meta>
</office:document-meta>
</file>