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is van Adrichemlaan 90 2035VD Haarlem, 0392-2024-0156149, het realiseren van een tijdelijke huisvesting op het achter terrein van de brandweerkazerne voor max 8 maandentot 31 dec 2025,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149</meta:user-defined>
    <meta:user-defined meta:name="DCTERMS.abstract">het realiseren van een tijdelijke huisvesting op het achter terrein van de brandweerkazerne voor max 8 maandentot 31 dec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is van Adrichemlaan 90 2035VD Haarlem, 0392-2024-0156149, het realiseren van een tijdelijke huisvesting op het achter terrein van de brandweerkazerne voor max 8 maandentot 31 dec 2025, verzonden 28-01-2025</meta:user-defined>
    <meta:user-defined meta:name="DCTERMS.W3CDTF/DCTERMS.available">2025-01-30</meta:user-defined>
    <meta:user-defined meta:name="DCTERMS.W3CDTF/OVERHEIDop.jaargang">2025</meta:user-defined>
    <meta:user-defined meta:name="OVERHEIDop.publicationIssue">39021</meta:user-defined>
    <meta:user-defined meta:name="OVERHEIDop.GmbID/DC.identifier">gmb-2025-39021</meta:user-defined>
    <meta:user-defined meta:name="OVERHEIDop.versieInformatie"/>
  </office:meta>
</office:document-meta>
</file>