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urgerdammergouw 24 1028BT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twee woningen op een bestaande drijfmestkelder </text:p>
            <text:p text:style-name="common-al">Besluit: </text:p>
            <text:p text:style-name="common-al">Besluit verzonden op: 05-09-2025</text:p>
            <text:p text:style-name="common-al">Zaakadres: Durgerdammergouw 24 1028BT Amsterdam</text:p>
            <text:p text:style-name="common-al">Zaaknummer: Z2023-N002003</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5-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2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003</meta:user-defined>
    <meta:user-defined meta:name="DCTERMS.abstract">oprichten van twee woningen op een bestaande drijfmestkelder </meta:user-defined>
    <dc:language>nl</dc:language>
    <meta:user-defined meta:name="OVERHEIDop.locatietype/OVERHEIDop.gebiedsmarkering">Punt</meta:user-defined>
    <meta:user-defined meta:name="DC.title">Besluit op aanvraag omgevingsvergunning  Durgerdammergouw 24 1028BT Amsterdam</meta:user-defined>
    <meta:user-defined meta:name="DCTERMS.W3CDTF/DCTERMS.available">2025-09-09</meta:user-defined>
    <meta:user-defined meta:name="DCTERMS.W3CDTF/OVERHEIDop.jaargang">2025</meta:user-defined>
    <meta:user-defined meta:name="OVERHEIDop.externeBijlage">Nummerbeschikking 7849601|exb-2025-32767</meta:user-defined>
    <meta:user-defined meta:name="OVERHEIDop.externeBijlage">Brief 2025-09-05 Omgevingsvergunning|exb-2025-32768</meta:user-defined>
    <meta:user-defined meta:name="OVERHEIDop.publicationIssue">390206</meta:user-defined>
    <meta:user-defined meta:name="OVERHEIDop.GmbID/DC.identifier">gmb-2025-390206</meta:user-defined>
    <meta:user-defined meta:name="OVERHEIDop.versieInformatie"/>
  </office:meta>
</office:document-meta>
</file>