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praktijk voor mondhygiëne Ridder van Catsweg 323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Omgevingsdienst Midden-Holland (ODMH) namens gemeente Gouda besloten om de beslistermijn van de aanvraag met kenmerk 2025-00015766 voor het realiseren van een praktijk voor mondhygiëne op de locatie Ridder van Catsweg 323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02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7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praktijk voor mondhygiëne Ridder van Catsweg 323a in Goud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05</meta:user-defined>
    <meta:user-defined meta:name="OVERHEIDop.GmbID/DC.identifier">gmb-2025-390205</meta:user-defined>
    <meta:user-defined meta:name="OVERHEIDop.versieInformatie"/>
  </office:meta>
</office:document-meta>
</file>