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Zuiderweg 1A, 9996XM Eppenhuizen (Voorlopig)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september 2025 een besluit genomen over de aanvraag voor het plaatsen van een tijdelijke woonunit op de locatie Zuiderweg 1A, 9996XM Eppen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020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0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0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41</meta:user-defined>
    <meta:user-defined meta:name="DCTERMS.abstract">het plaatsen van een tijdelijke woonunit, Zuiderweg 1A, 9996XM Eppenhuizen (Voorlopig) (17 oktober 2025)</meta:user-defined>
    <dc:language>nl</dc:language>
    <meta:user-defined meta:name="DC.title">Besluit op omgevingsvergunning, Zuiderweg 1A, 9996XM Eppenhuizen (Voorlopig) (BOPA)</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2766</meta:user-defined>
    <meta:user-defined meta:name="OVERHEIDop.publicationIssue">390202</meta:user-defined>
    <meta:user-defined meta:name="OVERHEIDop.GmbID/DC.identifier">gmb-2025-390202</meta:user-defined>
    <meta:user-defined meta:name="OVERHEIDop.versieInformatie"/>
  </office:meta>
</office:document-meta>
</file>