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de verbouw en realisatie aanbouw aan de boerderij (buitenplanse omgevingsplanactiviteit) - Langbroekerdijk 17, 3972ND Driebergen-Rijsenburg (RX2025-00000418, 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verbouw en realisatie aanbouw aan de boerderij Langbroekerdijk 17, 3972ND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de verbouw en realisatie aanbouw aan de boerderij.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020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418</meta:user-defined>
    <meta:user-defined meta:name="DCTERMS.abstract">Langbroekerdijk 17, 3972ND Driebergen-Rijsenburg, de verbouw en realisatie aanbouw aan de boerderij (RX2025-00000418, 4 september 2025)</meta:user-defined>
    <dc:language>nl</dc:language>
    <meta:user-defined meta:name="DC.title">Gemeente Utrechtse Heuvelrug, verleende omgevingsvergunning voor de verbouw en realisatie aanbouw aan de boerderij (buitenplanse omgevingsplanactiviteit) - Langbroekerdijk 17, 3972ND Driebergen-Rijsenburg (RX2025-00000418, 4 september 2025)</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765</meta:user-defined>
    <meta:user-defined meta:name="OVERHEIDop.publicationIssue">390200</meta:user-defined>
    <meta:user-defined meta:name="OVERHEIDop.GmbID/DC.identifier">gmb-2025-390200</meta:user-defined>
    <meta:user-defined meta:name="OVERHEIDop.versieInformatie"/>
  </office:meta>
</office:document-meta>
</file>