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erste Broekdijk 58, 7122A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januari 2025 een besluit genomen op de aanvraag met zaaknummer Z2025-00000058 voor het realiseren van een dakopbouw aan achterzijde van de woning op locatie Eerste Broekdijk 58, 7122A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0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Betreft: Beschikking op aanvraag op locatie Eerste Broekdijk 58, 7122AM Aalten</meta:user-defined>
    <dc:language>nl</dc:language>
    <meta:user-defined meta:name="OVERHEIDop.locatietype/OVERHEIDop.gebiedsmarkering">Vlak</meta:user-defined>
    <meta:user-defined meta:name="DC.title">Kennisgeving besluit op omgevingsvergunning, Eerste Broekdijk 58, 7122AM Aalten</meta:user-defined>
    <meta:user-defined meta:name="OVERHEIDop.datumEindeReactietermijn">2025-03-11</meta:user-defined>
    <meta:user-defined meta:name="OVERHEIDop.terinzageleggingBG">https://jeleefomgeving.nl/inzien/813584784/50156f85-7eed-45fd-aee8-a4e5a70776a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20</meta:user-defined>
    <meta:user-defined meta:name="OVERHEIDop.GmbID/DC.identifier">gmb-2025-39020</meta:user-defined>
    <meta:user-defined meta:name="OVERHEIDop.versieInformatie"/>
  </office:meta>
</office:document-meta>
</file>