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twee nieuwe doubletten voor aardwarmtewinning nabij A.H. Verweijweg 1a, sectie A nummers 8512 en 861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07180  Nabij A.H. Verweijweg 1a, sectie A nummers 8512 en 8617, Berkel en Rodenrijs. </text:p>
            <text:p text:style-name="common-al">Het aanleggen van twee nieuwe doubletten voor aardwarmtewinning (verzonden 29-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019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9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9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7180</meta:user-defined>
    <dc:language>nl</dc:language>
    <meta:user-defined meta:name="OVERHEIDop.locatietype/OVERHEIDop.gebiedsmarkering">Adres</meta:user-defined>
    <meta:user-defined meta:name="DC.title">Toestemming voor het aanleggen van twee nieuwe doubletten voor aardwarmtewinning nabij A.H. Verweijweg 1a, sectie A nummers 8512 en 8617 te Berkel en Rodenrijs</meta:user-defined>
    <meta:user-defined meta:name="DCTERMS.W3CDTF/DCTERMS.available">2025-09-10</meta:user-defined>
    <meta:user-defined meta:name="DCTERMS.W3CDTF/OVERHEIDop.jaargang">2025</meta:user-defined>
    <meta:user-defined meta:name="OVERHEIDop.publicationIssue">390199</meta:user-defined>
    <meta:user-defined meta:name="OVERHEIDop.GmbID/DC.identifier">gmb-2025-390199</meta:user-defined>
    <meta:user-defined meta:name="OVERHEIDop.versieInformatie"/>
  </office:meta>
</office:document-meta>
</file>