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Sint Catharinaweg 19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BBE Beheer B.V. </text:p>
            <text:p text:style-name="common-al">Locatie: Sint Catharinaweg 19 te Mierlo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 september 2025</text:p>
            <text:p text:style-name="common-al">DSO-verzoeknummer: 2025090200928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 Z-2025-01295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019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951</meta:user-defined>
    <dc:language>nl</dc:language>
    <meta:user-defined meta:name="OVERHEIDop.locatietype/OVERHEIDop.gebiedsmarkering">Adres</meta:user-defined>
    <meta:user-defined meta:name="DC.title">Gemeente Geldrop-Mierlo, melding Besluit activiteiten leefomgeving, Sint Catharinaweg 19, Mierlo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190</meta:user-defined>
    <meta:user-defined meta:name="OVERHEIDop.GmbID/DC.identifier">gmb-2025-390190</meta:user-defined>
    <meta:user-defined meta:name="OVERHEIDop.versieInformatie"/>
  </office:meta>
</office:document-meta>
</file>